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ERES HISTORIQUES</text:p>
      <text:p text:style-name="P1"/>
      <text:p text:style-name="P3">Pour réussir la 3ème partie de l'épreuve du brevet, notée 6 points (sur un total de 40), vous devez connaître ces repères chronologiques du programme d'histoire de collège.</text:p>
      <text:p text:style-name="P3"/>
      <text:p text:style-name="P4">Classe de 6ème : l'Antiquité</text:p>
      <text:p text:style-name="P3"/>
      <text:p text:style-name="P3"><text:tab/>VIII ème millénaire avant JC : <text:span text:style-name="T1">naissance de l'agriculture</text:span></text:p>
      <text:p text:style-name="P3"><text:tab/>IV ème millénaire avant JC : <text:span text:style-name="T1">naissance de l'écriture</text:span></text:p>
      <text:p text:style-name="P3"><text:tab/>II-I ème millénaire avant JC : <text:span text:style-name="T1">le temps de la Bible</text:span></text:p>
      <text:p text:style-name="P3"><text:tab/>V ème siècle avant JC : <text:span text:style-name="T1">l'apogée d'Athènes</text:span></text:p>
      <text:p text:style-name="P3"><text:tab/>52 avant JC : <text:span text:style-name="T1">victoire de César sur Vercingétorix à Alésia</text:span></text:p>
      <text:p text:style-name="P3"><text:tab/>I er siècle : <text:span text:style-name="T1">début du christianisme</text:span></text:p>
      <text:p text:style-name="P3"><text:tab/>II ème siècle : <text:span text:style-name="T1">l'apogée de l'Empire romain</text:span></text:p>
      <text:p text:style-name="P3"><text:tab/>V ème siècle : <text:span text:style-name="T1">dislocation de l'Empire romain</text:span></text:p>
      <text:p text:style-name="P3"><text:span text:style-name="T1"><text:tab/></text:span></text:p>
      <text:p text:style-name="P4">Classe de 5ème : le Moyen-Age</text:p>
      <text:p text:style-name="P2"/>
      <text:p text:style-name="P3"><text:tab/>496 : <text:span text:style-name="T1">baptême de Clovis</text:span></text:p>
      <text:p text:style-name="P3"><text:tab/>622 : <text:span text:style-name="T1">l'Hégire ou début de l'ère musulmane</text:span></text:p>
      <text:p text:style-name="P3"><text:tab/>800 : <text:span text:style-name="T1">couronnement de Charlemagne</text:span></text:p>
      <text:p text:style-name="P3"><text:tab/>987 : <text:span text:style-name="T1">avènement de Hugues Capet </text:span></text:p>
      <text:p text:style-name="P3"><text:tab/>XIII ème siècle : <text:span text:style-name="T1">le temps des cathédrales ; Louis IX (Saint Louis)</text:span></text:p>
      <text:p text:style-name="P3"><text:tab/>1453 : <text:span text:style-name="T1">chute de Constantinople</text:span></text:p>
      <text:p text:style-name="P3"><text:tab/>Milieu du XV ème siècle : <text:span text:style-name="T1">naissance de l'imprimerie en Occident (Bible de Gutenberg)</text:span></text:p>
      <text:p text:style-name="P3"><text:tab/>1492 : <text:span text:style-name="T1">prise de Grenade ; découverte de l'Amérique</text:span></text:p>
      <text:p text:style-name="P3"><text:tab/>XVI ème siècle : <text:span text:style-name="T1">réformes protestantes (Luther, Calvin)</text:span></text:p>
      <text:p text:style-name="P3"/>
      <text:p text:style-name="P4">Classe de 4ème : les temps modernes</text:p>
      <text:p text:style-name="P3"/>
      <text:p text:style-name="P3"><text:tab/>1661-1715 : <text:span text:style-name="T1">règne personnel de Louis XIV ; Versailles</text:span></text:p>
      <text:p text:style-name="P3"><text:tab/>Milieu du XVII ème siècle : <text:span text:style-name="T1">L'encyclopédie</text:span></text:p>
      <text:p text:style-name="P3"><text:tab/>Deuxième moitié du XVIII ème siècle : <text:span text:style-name="T1">Machine à vapeur (James Watt) ; début de l'âge industriel</text:span></text:p>
      <text:p text:style-name="P3"><text:tab/>1789 : <text:span text:style-name="T1">Prise de la Bastille ; Déclaration des droits de l'homme et du citoyen</text:span></text:p>
      <text:p text:style-name="P3"><text:tab/>1792 : <text:span text:style-name="T1">Proclamation de la République</text:span></text:p>
      <text:p text:style-name="P3"><text:tab/>1804-1815 : <text:span text:style-name="T1">premier Empire (Napoléon 1er)</text:span></text:p>
      <text:p text:style-name="P3"><text:tab/>1815-1848 : <text:span text:style-name="T1">Monarchie constitutionnelle en France</text:span></text:p>
      <text:p text:style-name="P3"><text:tab/>1848-1852 : <text:span text:style-name="T1">Seconde République (suffrage universel, abolition de l'esclavage)</text:span></text:p>
      <text:p text:style-name="P3"><text:tab/>1852-1870 : <text:span text:style-name="T1">Seconde Empire (Napoléon III)</text:span></text:p>
      <text:p text:style-name="P3"><text:tab/>1870-1940 : <text:span text:style-name="T1">Troisième République</text:span></text:p>
      <text:p text:style-name="P3"><text:tab/>1885 : <text:span text:style-name="T1">Pasteur découvre le vaccin contre la rage</text:span></text:p>
      <text:p text:style-name="P3"><text:tab/>1898 : <text:span text:style-name="T1">Affaire Dreyfus</text:span></text:p>
      <text:p text:style-name="P3"><text:span text:style-name="T1"/></text:p>
      <text:p text:style-name="P4">Classe de 3ème : le XXème siècle</text:p>
      <text:p text:style-name="P3"/>
      <text:p text:style-name="P3"><text:tab/>Août 1914 : <text:span text:style-name="T1">début de la Première Guerre mondiale</text:span></text:p>
      <text:p text:style-name="P3"><text:tab/>1917 : <text:span text:style-name="T1">révolution russes (février et octobre)</text:span></text:p>
      <text:p text:style-name="P3"><text:tab/>11 novembre 1918 : <text:span text:style-name="T1">armistice et fin de la Première Guerre</text:span></text:p>
      <text:p text:style-name="P3"><text:tab/>1929 : <text:span text:style-name="T1">collectivisation des terres en URSS</text:span></text:p>
      <text:p text:style-name="P3"><text:tab/>Janvier 1933 : <text:span text:style-name="T1">Hitler chancelier d'Allemagne</text:span></text:p>
      <text:p text:style-name="P3"><text:tab/>1935 :<text:span text:style-name="T1"> lois antisémites de Nuremberg</text:span></text:p>
      <text:p text:style-name="P3"><text:tab/>1936-1938 : <text:span text:style-name="T1">grands procès de Moscou</text:span></text:p>
      <text:p text:style-name="P3"><text:tab/>1936 : <text:span text:style-name="T1">lois sociales du Front populaire</text:span></text:p>
      <text:p text:style-name="P3"><text:tab/>Septembre 1939 : <text:span text:style-name="T1">invasion de la Pologne</text:span></text:p>
      <text:p text:style-name="P3"><text:tab/>18 Juin 1940 : <text:span text:style-name="T1">appel du général De Gaulle</text:span></text:p>
      <text:p text:style-name="P3"><text:tab/>1944 : <text:span text:style-name="T1">droit de vote des femmes en France</text:span></text:p>
      <text:p text:style-name="P3"><text:tab/>1945 : <text:span text:style-name="T1">création de la Sécurité sociale en France</text:span></text:p>
      <text:p text:style-name="P3"><text:tab/>8 Mai 1945 : <text:span text:style-name="T1">capitulation allemande et fin de la deuxième guerre mondiale</text:span></text:p>
      <text:p text:style-name="P3"><text:tab/>Août 1945 : <text:span text:style-name="T1">explosion de la bombe atomique sur Hiroshima (Japon)</text:span></text:p>
      <text:p text:style-name="P3"><text:tab/>1947 : <text:span text:style-name="T1">plan Marshall ; indépendance de l'Inde</text:span></text:p>
      <text:p text:style-name="P3"><text:tab/>1947-1958 : <text:span text:style-name="T1">période de la IVème République</text:span></text:p>
      <text:p text:style-name="P3"><text:tab/>1949 : <text:span text:style-name="T1">République populaire de Chine</text:span></text:p>
      <text:p text:style-name="P3"><text:tab/>1954-1962 : <text:span text:style-name="T1">Guerre d'Algérie</text:span></text:p>
      <text:p text:style-name="P3"><text:tab/>1957 : <text:span text:style-name="T1">Traité de Rome qui crée la Communauté Économique Européenne</text:span></text:p>
      <text:p text:style-name="P3"><text:tab/>1958-1969 : <text:span text:style-name="T1">les années De Gaulle</text:span></text:p>
      <text:p text:style-name="P3"><text:tab/>1981-1995 : <text:span text:style-name="T1">les années Mitterrand</text:span></text:p>
      <text:p text:style-name="P3"><text:tab/>1991 : <text:span text:style-name="T1">éclatement et fin de l'URSS</text:span></text:p>
      <text:p text:style-name="P3"><text:tab/>1992 : <text:span text:style-name="T1">Traité de Maastricht qui crée l'Union Européen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88cm" fo:margin-bottom="0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o John-Michaël</meta:initial-creator>
    <meta:creation-date>2008-06-25T12:56:15</meta:creation-date>
    <dc:creator>To John-Michaël</dc:creator>
    <dc:date>2008-06-25T13:34:03</dc:date>
    <meta:editing-cycles>1</meta:editing-cycles>
    <meta:editing-duration>PT4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9" meta:word-count="428" meta:character-count="2804"/>
  </office:meta>
</office:document-meta>
</file>