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font-size="32pt" fo:text-shadow="1pt 1pt" style:text-underline-style="solid" style:text-underline-width="auto" style:text-underline-color="#ff0000" style:font-size-asian="32pt" style:font-size-complex="32pt"/>
    </style:style>
    <style:style style:name="P2" style:family="paragraph" style:parent-style-name="Standard">
      <style:paragraph-properties fo:text-align="center" style:justify-single-word="false"/>
      <style:text-properties fo:font-variant="small-caps" fo:font-size="15pt" fo:text-shadow="1pt 1pt" style:text-underline-style="none"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font-variant="normal" fo:text-transform="none" fo:font-size="15pt" fo:text-shadow="none" style:text-underline-style="none" fo:font-weight="normal" fo:background-color="transparent" style:font-size-asian="15pt" style:font-weight-asian="normal" style:font-size-complex="15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ervation et Description du métier</text:p>
      <text:p text:style-name="P2"/>
      <text:p text:style-name="P3"><text:tab/>Il y a plusieurs métiers rassemblés ici dans cette entreprise, il y a le métier de vendeur et caissier qui en sont les principaux, c'est le métier de vendeur qui est le plus approprié car à la caisse, ce n'est pas toujours, car c'est souvent le patron qui est caissier. Ce métier est plutôt assez simple à avoir, mais il suffit juste de trouver des bonnes personnes, et des personnes qui nous veulent bien dans leur société, entreprise, magasin...</text:p>
      <text:p text:style-name="P3">Ce métier ne requière pas de formation ou de diplôme particulier, il suffit juste de savoir compter, ranger, étiqueter, porter, couper, surveiller...</text:p>
      <text:p text:style-name="P3">Cela dépend parfois de ce qu'il y a à faire, quand il n'y a rien, il suffit de surveiller donc se balader un peu dans le magasin. Quand il y a de nouvelles marchandises, soit on met les prix avec l'étiqueteuse, soit on vérifie le bon nombre en quantité, ou on vérifie simplement que le produit est présent, soit on les place, donc on fait du rangement dans les rayons. Parfois quand le patron est occupé, un employé va à la caisse s'il y a un client, ou surveille la caisse en attendant.</text:p>
      <text:p text:style-name="P3">Même si ce genre de métier est simple à avoir, le salaire est un salaire SMIC, donc on ne gagne pas tellement d'argent dans ce mé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hn-Michael</meta:initial-creator>
    <meta:creation-date>2008-03-09T21:39:18</meta:creation-date>
    <dc:creator>John-Michael</dc:creator>
    <dc:date>2008-03-13T23:19:20</dc:date>
    <dc:language>fr-FR</dc:language>
    <meta:editing-cycles>16</meta:editing-cycles>
    <meta:editing-duration>PT2H53M21S</meta:editing-duration>
    <meta:user-defined meta:name="Info 1"/>
    <meta:user-defined meta:name="Info 2"/>
    <meta:user-defined meta:name="Info 3"/>
    <meta:user-defined meta:name="Info 4"/>
    <meta:document-statistic meta:table-count="0" meta:image-count="0" meta:object-count="0" meta:page-count="1" meta:paragraph-count="5" meta:word-count="225" meta:character-count="1254"/>
  </office:meta>
</office:document-meta>
</file>