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variant="small-caps" fo:font-size="32pt" fo:text-shadow="1pt 1pt" style:text-underline-style="solid" style:text-underline-width="auto" style:text-underline-color="#ff0000" style:font-size-asian="32pt" style:font-size-complex="32pt"/>
    </style:style>
    <style:style style:name="P2" style:family="paragraph" style:parent-style-name="Standard">
      <style:paragraph-properties fo:text-align="justify" style:justify-single-word="false"/>
      <style:text-properties fo:font-variant="small-caps" fo:font-size="20pt" fo:text-shadow="1pt 1pt" style:text-underline-style="solid" style:text-underline-width="auto" style:text-underline-color="#ff0000"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variant="normal" fo:text-transform="none" fo:font-size="15pt" fo:text-shadow="none" style:text-underline-style="none" style:font-size-asian="13.1000003814697pt" style:font-size-complex="15pt"/>
    </style:style>
    <style:style style:name="T1" style:family="text">
      <style:text-properties fo:font-variant="normal" fo:text-transform="none" fo:font-size="15pt" fo:text-shadow="none" style:text-underline-style="none" fo:font-weight="normal" style:font-size-asian="15pt" style:font-weight-asian="normal" style:font-size-complex="15pt" style:font-weight-complex="normal"/>
    </style:style>
    <style:style style:name="T2" style:family="text">
      <style:text-properties fo:font-variant="normal" fo:text-transform="none" fo:font-size="15pt" fo:text-shadow="none" fo:font-weight="normal" style:font-size-asian="15pt" style:font-weight-asian="normal" style:font-size-complex="15pt" style:font-weight-complex="normal"/>
    </style:style>
    <style:style style:name="T3" style:family="text">
      <style:text-properties fo:font-variant="normal" fo:text-transform="none" fo:font-size="15pt" fo:text-shadow="none" style:font-size-asian="15pt" style:font-size-complex="15pt"/>
    </style:style>
    <style:style style:name="T4" style:family="text">
      <style:text-properties fo:font-variant="normal" fo:text-transform="none" fo:text-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clusion</text:p>
      <text:p text:style-name="P1">et </text:p>
      <text:p text:style-name="P1">Impressions Personnelles</text:p>
      <text:p text:style-name="P1"/>
      <text:p text:style-name="P3"><text:tab/>D'après <text:span text:style-name="T1">cette semaine de stage, j'ai appris pas mal de chose concernant le milieu professionnel, d'autres part, j'ai remarqué que travailler dans le milieu professionnel est difficile et fatiguant. Durant mon stage d'observation, je me suis aperçu à tel point que c'était l'épuisement total après les journées de travaille. J'ai observé un peu ce que c'était du travail manuel et physique, que je n'ai pas l'habitude de faire, donc ce stage m'a changé un peu les esprits. J'en ai également conclu que sur toutes les journées durant ce stage, que la vie professionnel est plus difficile qu'on ne le pense. Tandis qu'avant je pensais que la vie professionnel était plus simple, et facile, je me suis trompé. Donc pour pouvoir être tranquille quand je serai en milieu professionnel, je dois faire de mon mieux pour obtenir ce que je souhaiterai faire plus tard, et non me laisser avoir par un travaille que je ne souhaite pas, fatiguant et difficile.</text:span></text:p>
      <text:p text:style-name="P3"><text:span text:style-name="T1"/></text:p>
      <text:p text:style-name="P2">Remerciements</text:p>
      <text:p text:style-name="P3"><text:span text:style-name="T1"/></text:p>
      <text:p text:style-name="P3"><text:span text:style-name="T1">Je remercie tous les employés et surtout le patron de BONNAFFAIRE</text:span></text:p>
      <text:p text:style-name="P3"><text:span text:style-name="T1">(Cadeaux Du Monde) pour m'avoir accueilli dans leur milieu professionnel qui m'a servit à vouloir faire de mon possible pour obtenir l'orientation que je souhaitera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Tahoma" style:font-size-complex="14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ohn-Michael</meta:initial-creator>
    <meta:creation-date>2008-03-09T21:39:18</meta:creation-date>
    <dc:creator>John-Michael</dc:creator>
    <dc:date>2008-03-13T23:16:01</dc:date>
    <dc:language>fr-FR</dc:language>
    <meta:editing-cycles>9</meta:editing-cycles>
    <meta:editing-duration>PT1H31M55S</meta:editing-duration>
    <meta:user-defined meta:name="Info 1"/>
    <meta:user-defined meta:name="Info 2"/>
    <meta:user-defined meta:name="Info 3"/>
    <meta:user-defined meta:name="Info 4"/>
    <meta:document-statistic meta:table-count="0" meta:image-count="0" meta:object-count="0" meta:page-count="1" meta:paragraph-count="7" meta:word-count="200" meta:character-count="1229"/>
  </office:meta>
</office:document-meta>
</file>