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font-size="32pt" fo:text-shadow="1pt 1pt" style:text-underline-style="solid" style:text-underline-width="auto" style:text-underline-color="#ff0000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variant="small-caps" fo:font-size="15pt" fo:text-shadow="1pt 1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5pt" fo:text-shadow="1pt 1pt" style:text-underline-style="solid" style:text-underline-width="auto" style:text-underline-color="#ff0000" fo:font-weight="bold" fo:background-color="transparent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font-size="15pt" fo:text-shadow="none" style:text-underline-style="none" fo:font-weight="normal" fo:background-color="transparent" style:font-size-asian="15pt" style:font-weight-asian="normal" style:font-size-complex="1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quotidien</text:p>
      <text:p text:style-name="P2"/>
      <text:p text:style-name="P3">Cinquième et dernière journée (8 Février 2008)</text:p>
      <text:p text:style-name="P4"/>
      <text:p text:style-name="P4"><text:tab/>Le 8 Février 2008, à l'ouverture du magasin aux environs de 10 heures, c'était le patron qui était présent, nous avons remonté les barreaux de la vitrine, je lui ai donné les papiers à remplir, pour la fin de la journée, ce jour-là, il me fallait juste surveiller durant presque toute la journée, et pas grand chose à part renseigner les clients parfois. Le soir juste avant de partir, j'ai remercié le patron et salué les autres employés qui m'avait accompagné durant ce stage d'observation.</text:p>
      <text:p text:style-name="P4"/>
      <text:p text:style-name="P4">Cette dernière journée était peut-être celle où il n'y avait presque rien à faire à part surveiller et renseigner les clients, c'était fatiguant pour les jambes par cont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ohn-Michael</meta:initial-creator>
    <meta:creation-date>2008-03-09T21:39:18</meta:creation-date>
    <dc:creator>John-Michael</dc:creator>
    <dc:date>2008-03-13T23:16:51</dc:date>
    <dc:language>fr-FR</dc:language>
    <meta:editing-cycles>21</meta:editing-cycles>
    <meta:editing-duration>PT3H41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25" meta:character-count="733"/>
  </office:meta>
</office:document-meta>
</file>