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font-size="32pt" fo:text-shadow="1pt 1pt" style:text-underline-style="solid" style:text-underline-width="auto" style:text-underline-color="#ff0000" style:font-size-asian="32pt" style:font-size-complex="32pt"/>
    </style:style>
    <style:style style:name="P2" style:family="paragraph" style:parent-style-name="Standard">
      <style:paragraph-properties fo:text-align="center" style:justify-single-word="false"/>
      <style:text-properties fo:font-variant="small-caps" fo:font-size="15pt" fo:text-shadow="1pt 1pt" style:text-underline-style="none" fo:font-weight="normal"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font-variant="small-caps" fo:font-size="15pt" fo:text-shadow="1pt 1pt" style:text-underline-style="solid" style:text-underline-width="auto" style:text-underline-color="#ff0000" fo:font-weight="bold" fo:background-color="transparent"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variant="normal" fo:text-transform="none" fo:font-size="15pt" fo:text-shadow="none" style:text-underline-style="none" fo:font-weight="normal" fo:background-color="transparent" style:font-size-asian="15pt" style:font-weight-asian="normal" style:font-size-complex="15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quotidien</text:p>
      <text:p text:style-name="P2"/>
      <text:p text:style-name="P3">Quatrième journée (7 Février 2008)</text:p>
      <text:p text:style-name="P4"/>
      <text:p text:style-name="P4"><text:tab/>Le 7 Février 2008, à l'ouverture du magasin aux environs de 10 heures, c'était encore la femme du patron qui était présente seulement, nous n'avons pas remonté les barreaux, jusqu'à l'arrivée de Tino qui les a remonté une fois de plus. La présence d'une des employé était absente la matinée, mais arrivé l'après-midi. Nous avons arrangé entièrement le rayon des affaires de mariages durant cette journée. Il y a eu l'arrivée de Mickael vers la dernière heure au soir, il n'y avait pas grand monde ce soir là. Mickael et moi avons un peu discuté une fois de plus, on faisait juste que de surveiller, et lui la caisse quand il y avait un client. Jusqu'à l'arrivée du patron pour la fermeture cette fois-ci. Je suis resté jusqu'à la fermeture à 19h30 au lieu de 19h qui est l'heure à laquelle je termine.</text:p>
      <text:p text:style-name="P4"/>
      <text:p text:style-name="P4">Sur cette journée, j'en ai conclu qu'elle était moins fatiguante que les autres, car il n'y avait presque rien, il fallait juste rester debout pour survei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Tahoma" style:font-size-complex="14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hn-Michael</meta:initial-creator>
    <meta:creation-date>2008-03-09T21:39:18</meta:creation-date>
    <dc:creator>John-Michael</dc:creator>
    <dc:date>2008-03-13T23:16:41</dc:date>
    <dc:language>fr-FR</dc:language>
    <meta:editing-cycles>20</meta:editing-cycles>
    <meta:editing-duration>PT3H35M48S</meta:editing-duration>
    <meta:user-defined meta:name="Info 1"/>
    <meta:user-defined meta:name="Info 2"/>
    <meta:user-defined meta:name="Info 3"/>
    <meta:user-defined meta:name="Info 4"/>
    <meta:document-statistic meta:table-count="0" meta:image-count="0" meta:object-count="0" meta:page-count="1" meta:paragraph-count="4" meta:word-count="179" meta:character-count="1017"/>
  </office:meta>
</office:document-meta>
</file>