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ahoma1" svg:font-family="Tahoma"/>
    <style:font-face style:name="Times" svg:font-family="Times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variant="small-caps" fo:font-size="32pt" fo:text-shadow="1pt 1pt" style:text-underline-style="solid" style:text-underline-width="auto" style:text-underline-color="#ff0000" style:font-size-asian="32pt" style:font-size-complex="32pt"/>
    </style:style>
    <style:style style:name="P2" style:family="paragraph" style:parent-style-name="Standard">
      <style:paragraph-properties fo:text-align="center" style:justify-single-word="false"/>
      <style:text-properties fo:font-variant="small-caps" fo:font-size="15pt" fo:text-shadow="1pt 1pt" style:text-underline-style="none" fo:font-weight="normal" style:font-size-asian="15pt" style:font-weight-asian="normal" style:font-size-complex="15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small-caps" fo:font-size="15pt" fo:text-shadow="1pt 1pt" style:text-underline-style="solid" style:text-underline-width="auto" style:text-underline-color="#ff0000" fo:font-weight="bold" fo:background-color="transparent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variant="normal" fo:text-transform="none" fo:font-size="15pt" fo:text-shadow="none" style:text-underline-style="none" fo:font-weight="normal" fo:background-color="transparent" style:font-size-asian="15pt" style:font-weight-asian="normal" style:font-size-complex="15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pte rendu quotidien</text:p>
      <text:p text:style-name="P2"/>
      <text:p text:style-name="P3">Troisième journée (6 Février 2008)</text:p>
      <text:p text:style-name="P4"/>
      <text:p text:style-name="P4"><text:tab/>Le 6 Février 2008, à l'ouverture du magasin aux environs de 10 heures, c'était la femme du patron qui était présente seulement, nous n'avons pas remonté les barreaux, jusqu'à l'arrivée de Tino qui les a remonté, le seul employé homme à part le patron. J'avais à étiqueter des cartes, et les ranger le matin. Puis l'après-midi, nous avons continué d'arranger le rayon qu'on avait commencé lors du deuxième jour. Et aussi j'ai coupé du carton à jeter qui servait pas et en faisant un tas empilé, c'était les cartons des produits qu'on a étiqueté et rangé dans le rayon.</text:p>
      <text:p text:style-name="P4"/>
      <text:p text:style-name="P4">Sur cette journée j'en ai conclu d'une journée fatiguante également, épuisante, difficile. Et je n'ai fait qu'étiqueté presque toute la journé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ahoma1" svg:font-family="Tahoma"/>
    <style:font-face style:name="Times" svg:font-family="Times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fr" fo:country="FR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John-Michael</meta:initial-creator>
    <meta:creation-date>2008-03-09T21:39:18</meta:creation-date>
    <dc:creator>John-Michael</dc:creator>
    <dc:date>2008-03-13T23:16:35</dc:date>
    <dc:language>fr-FR</dc:language>
    <meta:editing-cycles>19</meta:editing-cycles>
    <meta:editing-duration>PT3H27M2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129" meta:character-count="768"/>
  </office:meta>
</office:document-meta>
</file>