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variant="small-caps" fo:font-size="32pt" fo:text-shadow="1pt 1pt" style:text-underline-style="solid" style:text-underline-width="auto" style:text-underline-color="#ff0000" style:font-size-asian="32pt" style:font-size-complex="32pt"/>
    </style:style>
    <style:style style:name="P2" style:family="paragraph" style:parent-style-name="Standard">
      <style:paragraph-properties fo:text-align="center" style:justify-single-word="false"/>
      <style:text-properties fo:font-variant="small-caps" fo:font-size="15pt" fo:text-shadow="1pt 1pt" style:text-underline-style="none" fo:font-weight="normal" style:font-size-asian="15pt" style:font-weight-asian="normal" style:font-size-complex="15pt" style:font-weight-complex="normal"/>
    </style:style>
    <style:style style:name="P3" style:family="paragraph" style:parent-style-name="Standard">
      <style:paragraph-properties fo:text-align="center" style:justify-single-word="false"/>
      <style:text-properties fo:font-variant="small-caps" fo:font-size="15pt" fo:text-shadow="1pt 1pt" style:text-underline-style="solid" style:text-underline-width="auto" style:text-underline-color="#ff0000" fo:font-weight="bold" fo:background-color="transparent" style:font-size-asian="15pt" style:font-weight-asian="bold" style:font-size-complex="15pt" style:font-weight-complex="bold"/>
    </style:style>
    <style:style style:name="P4" style:family="paragraph" style:parent-style-name="Standard">
      <style:paragraph-properties fo:text-align="justify" style:justify-single-word="false"/>
      <style:text-properties fo:font-variant="normal" fo:text-transform="none" fo:font-size="15pt" fo:text-shadow="none" style:text-underline-style="none" fo:font-weight="normal" fo:background-color="transparent" style:font-size-asian="15pt" style:font-weight-asian="normal" style:font-size-complex="15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quotidien</text:p>
      <text:p text:style-name="P2"/>
      <text:p text:style-name="P3">Première journée (4 Février 2008)</text:p>
      <text:p text:style-name="P4"/>
      <text:p text:style-name="P4"><text:tab/>Le 4 Février 2008, à l'ouverture du magasin aux environs de 10 heures, c'était la femme du patron qui était arrivée avant, puis je n'avais rien à faire à ce moment là, juste peu de temps après le patron est arrivé, et m'a demandé de l'aider à remonter les barreaux de la vitrine. Je n'avais pas grand chose à faire le matin, mais l'après-midi, j'avais à vérifier la bonne marchandise, j'ai dû trouver le numéro de référence sur la feuille de commande, puis le barrer une fois que j'ai trouvé le carton correspondant et indiqué le prix unitaire sur le carton en vérifiant aussi la quantité. Vers le soir, Mickael est arrivé, qui est le fils du patron, car le patron était occupé et est parti avant la fermeture du magasin, enfin je le connaissais déjà Mickael, et comme il y avait plus grand chose à faire vers l'heure du soir, avant la fin de cette première journée, on a un peu discuté et surveillé enfin lui faisait la caisse.</text:p>
      <text:p text:style-name="P4"/>
      <text:p text:style-name="P4">Sur cette première journée qui m'a semblé déjà assez fatiguante et difficile, car pour les cartons, il fallait les porter, se redresser ou autre chose phys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Tahoma" style:font-size-complex="14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ohn-Michael</meta:initial-creator>
    <meta:creation-date>2008-03-09T21:39:18</meta:creation-date>
    <dc:creator>John-Michael</dc:creator>
    <dc:date>2008-03-13T23:16:26</dc:date>
    <dc:language>fr-FR</dc:language>
    <meta:editing-cycles>17</meta:editing-cycles>
    <meta:editing-duration>PT3H15M51S</meta:editing-duration>
    <meta:user-defined meta:name="Info 1"/>
    <meta:user-defined meta:name="Info 2"/>
    <meta:user-defined meta:name="Info 3"/>
    <meta:user-defined meta:name="Info 4"/>
    <meta:document-statistic meta:table-count="0" meta:image-count="0" meta:object-count="0" meta:page-count="1" meta:paragraph-count="4" meta:word-count="205" meta:character-count="1144"/>
  </office:meta>
</office:document-meta>
</file>